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Night We Met - Lord Huron</text:p>
      <text:p>(<text:span text:style-name="Measure_20__23_1">Hoooo</text:span>, <text:span text:style-name="Measure_20__23_2">hoo</text:span> - <text:span text:style-name="Measure_20__23_1">Hooo</text:span><text:span text:style-name="Measure_20__23_2">ooo</text:span> x4) <text:s text:c="6"/>[Intro]</text:p>
      <text:p>I am not the <text:span text:style-name="Measure_20__23_2">on</text:span>ly <text:span text:style-name="Measure_20__23_1">tra</text:span>veler <text:s/>- … <text:s/>Bm A½</text:p>
      <text:p>Who has not re<text:span text:style-name="Measure_20__23_2">paid</text:span> his <text:span text:style-name="Measure_20__23_1">debt</text:span> - … <text:s/>D <text:s text:c="2"/>D</text:p>
      <text:p>I've been <text:span text:style-name="Measure_20__23_1">sear</text:span>ching for <text:s text:c="9"/>Bm D½</text:p>
      <text:p><text:s text:c="4"/>a <text:span text:style-name="Measure_20__23_2">trail</text:span> to <text:span text:style-name="Measure_20__23_1">fol</text:span>low - Agai<text:span text:style-name="Measure_20__23_2">n</text:span> <text:s text:c="3"/>G <text:s text:c="2"/>G</text:p>
      <text:p>Take me ba<text:span text:style-name="Measure_20__23_1">ck t</text:span>o the <text:span text:style-name="Measure_20__23_2">night</text:span> we <text:span text:style-name="Measure_20__23_1">met</text:span></text:p>
      <text:p/>
      <text:p>[Verse] Bm D½ G G</text:p>
      <text:p>And then <text:span text:style-name="Measure_20__23_1">I c</text:span>an <text:span text:style-name="Measure_20__23_2">tell</text:span> my<text:span text:style-name="Measure_20__23_1">self</text:span> <text:s text:c="6"/>- …</text:p>
      <text:p>What the he<text:span text:style-name="Measure_20__23_1">ll I</text:span>'m sup<text:span text:style-name="Measure_20__23_2">posed</text:span> to <text:span text:style-name="Measure_20__23_1">do</text:span> - …</text:p>
      <text:p>And then <text:span text:style-name="Measure_20__23_1">I c</text:span>an <text:span text:style-name="Measure_20__23_2">tell</text:span> my<text:span text:style-name="Measure_20__23_1">self</text:span> <text:s text:c="6"/>- …</text:p>
      <text:p>Not to ri<text:span text:style-name="Measure_20__23_1">de a</text:span><text:span text:style-name="Measure_20__23_2">long</text:span> with <text:span text:style-name="Measure_20__23_1">you</text:span></text:p>
      <text:p><text:s text:c="30"/>[Chorus</text:p>
      <text:p>I had <text:span text:style-name="Measure_20__23_1">all</text:span> and then most of you <text:s text:c="2"/>Intro]</text:p>
      <text:p><text:span text:style-name="Measure_20__23_2">Some</text:span> and now, <text:span text:style-name="Measure_20__23_1">none</text:span> of you</text:p>
      <text:p>Take me ba<text:span text:style-name="Measure_20__23_1">ck t</text:span>o the <text:span text:style-name="Measure_20__23_2">night</text:span> we <text:span text:style-name="Measure_20__23_1">met</text:span> - …</text:p>
      <text:p>I don't <text:span text:style-name="Measure_20__23_1">know</text:span> what I'm supposed to do</text:p>
      <text:p><text:span text:style-name="Measure_20__23_2">Haun</text:span>ted by the <text:span text:style-name="Measure_20__23_1">ghost</text:span> of you</text:p>
      <text:p>(Oh), take me ba<text:span text:style-name="Measure_20__23_1">ck t</text:span>o the <text:span text:style-name="Measure_20__23_2">night</text:span> we <text:span text:style-name="Measure_20__23_1">met</text:span></text:p>
      <text:p/>
      <text:p>When the ni<text:span text:style-name="Measure_20__23_1">ght w</text:span>as <text:span text:style-name="Measure_20__23_2">full</text:span> of <text:span text:style-name="Measure_20__23_1">ter</text:span>rors - …</text:p>
      <text:p>And your eye<text:span text:style-name="Measure_20__23_1">s w</text:span>ere <text:span text:style-name="Measure_20__23_2">filled</text:span> with <text:span text:style-name="Measure_20__23_1">tears</text:span> …</text:p>
      <text:p>When you ha<text:span text:style-name="Measure_20__23_1">d n</text:span>ot <text:span text:style-name="Measure_20__23_2">touched</text:span> me <text:span text:style-name="Measure_20__23_1">yet</text:span> <text:s text:c="3"/>- …</text:p>
      <text:p>Oh, take me ba<text:span text:style-name="Measure_20__23_1">ck t</text:span>o the <text:span text:style-name="Measure_20__23_2">night</text:span> we <text:span text:style-name="Measure_20__23_1">met</text:span></text:p>
      <text:p/>
      <text:p>[Chorus] () [Outro - Vers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ange Trails</meta:user-defined>
    <meta:user-defined meta:name="Year">2015</meta:user-defined>
  </office:meta>
</office:document-meta>
</file>